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line-height-at-least="0.1354in"/>
      <style:text-properties style:font-name="Arial" style:font-name-asian="Times New Roman" style:font-name-complex="Arial" fo:font-weight="bold" style:font-weight-asian="bold" fo:font-style="italic" style:font-style-asian="italic" fo:color="#222233" fo:font-size="22pt" style:font-size-asian="22pt" style:font-size-complex="22pt" style:text-underline-type="single" style:text-underline-style="solid" style:text-underline-width="auto" style:text-underline-mode="continuous" style:language-asian="it" style:country-asian="IT"/>
    </style:style>
    <style:style style:name="P2" style:parent-style-name="Standard" style:family="paragraph">
      <style:paragraph-properties fo:text-align="center" fo:margin-bottom="0in" style:line-height-at-least="0.1354in"/>
      <style:text-properties style:font-name="Arial" style:font-name-asian="Times New Roman" style:font-name-complex="Arial" fo:color="#222233" fo:font-size="20pt" style:font-size-asian="20pt" style:font-size-complex="20pt" style:language-asian="it" style:country-asian="IT"/>
    </style:style>
    <style:style style:name="P3" style:parent-style-name="Standard" style:family="paragraph">
      <style:paragraph-properties fo:text-align="center" fo:margin-bottom="0in" style:line-height-at-least="0.1354in"/>
      <style:text-properties style:font-name="Arial" style:font-name-asian="Times New Roman" style:font-name-complex="Arial" fo:font-weight="bold" style:font-weight-asian="bold" fo:font-style="italic" style:font-style-asian="italic" fo:color="#222233" fo:font-size="18pt" style:font-size-asian="18pt" style:font-size-complex="18pt" style:text-underline-type="single" style:text-underline-style="solid" style:text-underline-width="auto" style:text-underline-mode="continuous" style:language-asian="it" style:country-asian="IT"/>
    </style:style>
    <style:style style:name="P4" style:parent-style-name="Standard" style:family="paragraph">
      <style:paragraph-properties fo:text-align="center" fo:margin-bottom="0in" style:line-height-at-least="0.1354in"/>
      <style:text-properties style:font-name="Arial" style:font-name-asian="Times New Roman" style:font-name-complex="Arial" fo:font-weight="bold" style:font-weight-asian="bold" fo:font-style="italic" style:font-style-asian="italic" fo:color="#222233" fo:font-size="18pt" style:font-size-asian="18pt" style:font-size-complex="18pt" style:text-underline-type="single" style:text-underline-style="solid" style:text-underline-width="auto" style:text-underline-mode="continuous" style:language-asian="it" style:country-asian="IT"/>
    </style:style>
    <style:style style:name="P5" style:parent-style-name="Standard" style:family="paragraph">
      <style:paragraph-properties fo:text-align="center" fo:margin-bottom="0in" style:line-height-at-least="0.1354in"/>
    </style:style>
    <style:style style:name="P6" style:parent-style-name="Standard" style:family="paragraph">
      <style:paragraph-properties fo:text-align="justify" fo:margin-bottom="0.0937in" style:line-height-at-least="0.1875in" fo:background-color="#FFFFFF"/>
    </style:style>
    <style:style style:name="T7" style:parent-style-name="Car.predefinitoparagrafo" style:family="text">
      <style:text-properties style:font-name="Arial" style:font-name-asian="Times New Roman" style:font-name-complex="Arial" fo:font-weight="bold" style:font-weight-asian="bold" fo:color="#444455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Arial" style:font-name-asian="Times New Roman" style:font-name-complex="Arial" fo:font-weight="bold" style:font-weight-asian="bold" fo:color="#444455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Arial" style:font-name-asian="Times New Roman" style:font-name-complex="Arial" fo:font-weight="bold" style:font-weight-asian="bold" fo:color="#444455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2" style:parent-style-name="Car.predefinitoparagrafo" style:family="text"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P21" style:parent-style-name="Standard" style:family="paragraph">
      <style:paragraph-properties fo:text-align="justify" fo:margin-bottom="0.0937in" style:line-height-at-least="0.1875in" fo:background-color="#FFFFFF"/>
    </style:style>
    <style:style style:name="T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444455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fo:font-weight="bold" style:font-weight-asian="bold" fo:color="#444455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fo:font-weight="bold" style:font-weight-asian="bold" fo:color="#444455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Arial" style:font-name-asian="Times New Roman" style:font-name-complex="Arial" fo:font-weight="bold" style:font-weight-asian="bold" fo:color="#444455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T35" style:parent-style-name="Collegamentoipertestuale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P39" style:parent-style-name="Standard" style:family="paragraph">
      <style:paragraph-properties fo:text-align="justify" fo:margin-bottom="0.0937in" style:line-height-at-least="0.1875in" fo:background-color="#FFFFFF"/>
    </style:style>
    <style:style style:name="T4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444455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P43" style:parent-style-name="Standard" style:family="paragraph">
      <style:paragraph-properties fo:text-align="justify" fo:margin-bottom="0.0937in" style:line-height-at-least="0.1875in" fo:background-color="#FFFFFF"/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P44" style:parent-style-name="Standard" style:family="paragraph">
      <style:paragraph-properties fo:text-align="justify" fo:margin-bottom="0.0937in" style:line-height-at-least="0.1875in" fo:background-color="#FFFFFF"/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45" style:parent-style-name="Standard" style:family="paragraph">
      <style:paragraph-properties fo:text-align="justify" fo:margin-bottom="0.0937in" style:line-height-at-least="0.1875in" fo:background-color="#FFFFFF"/>
    </style:style>
    <style:style style:name="TableColumn47" style:family="table-column">
      <style:table-column-properties style:column-width="1.2805in"/>
    </style:style>
    <style:style style:name="TableColumn48" style:family="table-column">
      <style:table-column-properties style:column-width="1.4819in"/>
    </style:style>
    <style:style style:name="Table46" style:family="table">
      <style:table-properties style:width="2.7625in" fo:margin-left="0in" table:align="left"/>
    </style:style>
    <style:style style:name="TableRow49" style:family="table-row">
      <style:table-row-properties style:min-row-height="0.128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54" style:family="table-row">
      <style:table-row-properties style:min-row-height="0.131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59" style:family="table-row">
      <style:table-row-properties style:min-row-height="0.130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64" style:family="table-row">
      <style:table-row-properties style:min-row-height="0.128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69" style:family="table-row">
      <style:table-row-properties style:min-row-height="0.128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74" style:family="table-row">
      <style:table-row-properties style:min-row-height="0.128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79" style:family="table-row">
      <style:table-row-properties style:min-row-height="0.128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84" style:family="table-row">
      <style:table-row-properties style:min-row-height="0.128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89" style:family="table-row">
      <style:table-row-properties style:min-row-height="0.130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94" style:family="table-row">
      <style:table-row-properties style:min-row-height="0.1284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99" style:family="table-row">
      <style:table-row-properties style:min-row-height="0.1284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104" style:family="table-row">
      <style:table-row-properties style:min-row-height="0.128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109" style:family="table-row">
      <style:table-row-properties style:min-row-height="0.1284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114" style:family="table-row">
      <style:table-row-properties style:min-row-height="0.130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119" style:family="table-row">
      <style:table-row-properties style:min-row-height="0.128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124" style:family="table-row">
      <style:table-row-properties style:min-row-height="0.1284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129" style:family="table-row">
      <style:table-row-properties style:min-row-height="0.1284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134" style:family="table-row">
      <style:table-row-properties style:min-row-height="0.1284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139" style:family="table-row">
      <style:table-row-properties style:min-row-height="0.1284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144" style:family="table-row">
      <style:table-row-properties style:min-row-height="0.130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149" style:family="table-row">
      <style:table-row-properties style:min-row-height="0.1284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154" style:family="table-row">
      <style:table-row-properties style:min-row-height="0.1284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159" style:family="table-row">
      <style:table-row-properties style:min-row-height="0.130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164" style:family="table-row">
      <style:table-row-properties style:min-row-height="0.1284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169" style:family="table-row">
      <style:table-row-properties style:min-row-height="0.1284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174" style:family="table-row">
      <style:table-row-properties style:min-row-height="0.1284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179" style:family="table-row">
      <style:table-row-properties style:min-row-height="0.1284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184" style:family="table-row">
      <style:table-row-properties style:min-row-height="0.1284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189" style:family="table-row">
      <style:table-row-properties style:min-row-height="0.130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194" style:family="table-row">
      <style:table-row-properties style:min-row-height="0.1284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199" style:family="table-row">
      <style:table-row-properties style:min-row-height="0.1284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204" style:family="table-row">
      <style:table-row-properties style:min-row-height="0.1284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209" style:family="table-row">
      <style:table-row-properties style:min-row-height="0.1284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214" style:family="table-row">
      <style:table-row-properties style:min-row-height="0.130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219" style:family="table-row">
      <style:table-row-properties style:min-row-height="0.1284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224" style:family="table-row">
      <style:table-row-properties style:min-row-height="0.1284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Row229" style:family="table-row">
      <style:table-row-properties style:min-row-height="0.1284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bottom="0.0937in" style:line-height-at-least="0.1875in"/>
      <style:text-properties fo:font-size="12pt" style:font-size-asian="12pt" style:font-size-complex="12pt"/>
    </style:style>
    <style:style style:name="P234" style:parent-style-name="Standard" style:family="paragraph">
      <style:paragraph-properties fo:text-align="justify" fo:margin-bottom="0.0937in" style:line-height-at-least="0.1875in" fo:background-color="#FFFFFF"/>
      <style:text-properties fo:font-size="12pt" style:font-size-asian="12pt" style:font-size-complex="12pt"/>
    </style:style>
    <style:style style:name="P235" style:parent-style-name="Standard" style:family="paragraph">
      <style:paragraph-properties fo:text-align="justify" fo:margin-bottom="0.0937in" style:line-height-at-least="0.1875in" fo:background-color="#FFFFFF"/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P236" style:parent-style-name="Standard" style:family="paragraph">
      <style:paragraph-properties fo:text-align="justify" fo:margin-bottom="0.0937in" style:line-height-at-least="0.1875in" fo:background-color="#FFFFFF"/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P237" style:parent-style-name="Standard" style:family="paragraph">
      <style:paragraph-properties fo:text-align="justify" fo:margin-bottom="0.0937in" style:line-height-at-least="0.1875in" fo:background-color="#FFFFFF"/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P238" style:parent-style-name="Standard" style:family="paragraph">
      <style:paragraph-properties fo:text-align="justify" fo:margin-bottom="0.0937in" style:line-height-at-least="0.1875in" fo:background-color="#FFFFFF"/>
    </style:style>
    <style:style style:name="T239" style:parent-style-name="Car.predefinitoparagrafo" style:family="text"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T240" style:parent-style-name="Car.predefinitoparagrafo" style:family="text"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P241" style:parent-style-name="Standard" style:family="paragraph">
      <style:paragraph-properties fo:text-align="justify" fo:margin-bottom="0.0937in" style:line-height-at-least="0.1875in" fo:background-color="#FFFFFF"/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P242" style:parent-style-name="Standard" style:family="paragraph">
      <style:paragraph-properties fo:text-align="justify" fo:margin-bottom="0.0937in" style:line-height-at-least="0.1875in" fo:background-color="#FFFFFF"/>
    </style:style>
    <style:style style:name="T243" style:parent-style-name="Car.predefinitoparagrafo" style:family="text"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T244" style:parent-style-name="Car.predefinitoparagrafo" style:family="text"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P245" style:parent-style-name="Standard" style:family="paragraph">
      <style:paragraph-properties fo:text-align="justify" fo:margin-bottom="0.0937in" style:line-height-at-least="0.1875in" fo:background-color="#FFFFFF"/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P246" style:parent-style-name="Standard" style:family="paragraph">
      <style:paragraph-properties fo:text-align="justify" fo:margin-bottom="0.0937in" style:line-height-at-least="0.1875in" fo:background-color="#FFFFFF"/>
    </style:style>
    <style:style style:name="T247" style:parent-style-name="Car.predefinitoparagrafo" style:family="text"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T248" style:parent-style-name="Car.predefinitoparagrafo" style:family="text">
      <style:text-properties style:font-name="Arial" style:font-name-asian="Times New Roman" style:font-name-complex="Arial" fo:color="#444455" fo:font-size="12pt" style:font-size-asian="12pt" style:font-size-complex="12pt" style:language-asian="it" style:country-asian="IT"/>
    </style:style>
    <style:style style:name="P249" style:parent-style-name="Standard" style:family="paragraph">
      <style:paragraph-properties fo:text-align="center" fo:margin-bottom="0.0937in" style:line-height-at-least="0.1875in"/>
      <style:text-properties style:font-name="Arial" style:font-name-asian="Times New Roman" style:font-name-complex="Arial" fo:color="#AAAAAA" fo:font-size="8.5pt" style:font-size-asian="8.5pt" style:font-size-complex="8.5pt" style:language-asian="it" style:country-asian="IT"/>
    </style:style>
  </office:automatic-styles>
  <office:body>
    <office:text text:use-soft-page-breaks="true">
      <text:p text:style-name="P1">CIRCUITO VERTICAL D’AUTUNNO</text:p>
      <text:p text:style-name="P2"/>
      <text:p text:style-name="P3">REGOLAMENTO:</text:p>
      <text:p text:style-name="P4"/>
      <text:p text:style-name="P5"/>
      <text:p text:style-name="P6"><text:span text:style-name="T7">L’Asd. Monte Coglians,</text:span><text:span text:style-name="T8"><text:s/></text:span><text:span text:style-name="T9">l’Asd. Val Resia e l’Asd. Prealpi Giulie</text:span><text:span text:style-name="T10"><text:s/>organizzano il circuito<text:s/></text:span><text:span text:style-name="T11">“Vertical d’autunno”,</text:span><text:span text:style-name="T12"><text:s/>che si compone di tre gare</text:span><text:span text:style-name="T13"><text:s/>di corsa in montagna</text:span><text:span text:style-name="T14"><text:s/></text:span><text:span text:style-name="T15">tipologia<text:s/></text:span><text:span text:style-name="T16">“</text:span><text:span text:style-name="T17">vertical</text:span><text:span text:style-name="T18">”</text:span><text:span text:style-name="T19"><text:s/>in ambiente alpino. Il primo appuntamento è previsto per domenica 29 settembre 2024 a Forni Avoltri con il Vertical Chiadin ed il mini – vertical Cret di Navos. Il sabato successivo, 05 ottobre 2024, sarà il turno del Vertical Resia a Re</text:span><text:span text:style-name="T20">siutta mentre sabato 12 ottobre 2024 andrà in scena il Vertical Contesa, a Lusevera, che chiuderà il trittico con la premiazione e la festa finale.<text:s/></text:span></text:p>
      <text:p text:style-name="P21"><text:span text:style-name="T22">Iscrizione<text:s/></text:span><text:span text:style-name="T23">al circuito:</text:span><text:span text:style-name="T24"><text:s/>compilando e sottoscrivendo l’apposito modulo di iscrizione, versando la quota di<text:s/></text:span><text:span text:style-name="T25">45 euro</text:span><text:span text:style-name="T26"><text:s/>(l’iscrizione alla<text:s/></text:span><text:span text:style-name="T27">gara singola è di 20 euro</text:span><text:span text:style-name="T28">), in sede di iscrizione alla prima tappa di Forni Avoltri oppure con bonifico online s</text:span><text:span text:style-name="T29">ul c.c con IBAN <text:s text:c="11"/>IT08R0863763880000023062442<text:s/></text:span><text:span text:style-name="T30">intesta</text:span><text:span text:style-name="T31">to a Asd. Val Resia</text:span><text:span text:style-name="T32">; è obbligatorio spedire la ricevuta di versam</text:span><text:span text:style-name="T33">ento all’indi</text:span><text:span text:style-name="T34">rizzo mail<text:s/></text:span><text:a xlink:href="mailto:asd.valresia@libero.it" office:target-frame-name="_top" xlink:show="replace"><text:span text:style-name="T35">asd.valresia@libero.it</text:span></text:a><text:span text:style-name="T36"><text:s/></text:span><text:span text:style-name="T37">; è obbligatorio esibire anche il certificato medico agonistico in corso di validità. Il versamento della quota di 45 euro dà diritto a partecipare a tutte e tre le gare, a ricevere il gadget di partecipazione a</text:span><text:span text:style-name="T38">l circuito, all’inserimento nella classifica finale ed alla relativa premiazione, al pasta party alla fine di ogni gara, al servizio di cronometraggio, all’assistenza sul percorso.<text:s/></text:span></text:p>
      <text:p text:style-name="P39"><text:span text:style-name="T40">Classifica finale:</text:span><text:span text:style-name="T41"><text:s/>saranno premiati i primi tre classificati delle seguent</text:span><text:span text:style-name="T42">i categorie maschili e femminili: Senior under 45 (nati dal 01 gennaio 2006 al 31 dicembre 1979), Master over 45 (nati dal 01 gennaio 1978 e precedenti).</text:span></text:p>
      <text:p text:style-name="P43">Classifica a punteggio: saranno assegnati i seguenti punteggi sulla base del piazzamento conseguito nelle singole gare; la sommatoria dei punteggi darà vita alla graduatoria finale: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Ordine di arrivo</text:p>
          </table:table-cell>
          <table:table-cell table:style-name="TableCell52">
            <text:p text:style-name="P53">Punteggio assegnato</text:p>
          </table:table-cell>
        </table:table-row>
        <table:table-row table:style-name="TableRow54">
          <table:table-cell table:style-name="TableCell55">
            <text:p text:style-name="P56">1° classificato</text:p>
          </table:table-cell>
          <table:table-cell table:style-name="TableCell57">
            <text:p text:style-name="P58">60</text:p>
          </table:table-cell>
        </table:table-row>
        <table:table-row table:style-name="TableRow59">
          <table:table-cell table:style-name="TableCell60">
            <text:p text:style-name="P61">2° classificato</text:p>
          </table:table-cell>
          <table:table-cell table:style-name="TableCell62">
            <text:p text:style-name="P63">55</text:p>
          </table:table-cell>
        </table:table-row>
        <table:table-row table:style-name="TableRow64">
          <table:table-cell table:style-name="TableCell65">
            <text:p text:style-name="P66">3° classificato</text:p>
          </table:table-cell>
          <table:table-cell table:style-name="TableCell67">
            <text:p text:style-name="P68">51</text:p>
          </table:table-cell>
        </table:table-row>
        <table:table-row table:style-name="TableRow69">
          <table:table-cell table:style-name="TableCell70">
            <text:p text:style-name="P71">4° classificato</text:p>
          </table:table-cell>
          <table:table-cell table:style-name="TableCell72">
            <text:p text:style-name="P73">48</text:p>
          </table:table-cell>
        </table:table-row>
        <table:table-row table:style-name="TableRow74">
          <table:table-cell table:style-name="TableCell75">
            <text:p text:style-name="P76">5° classificato</text:p>
          </table:table-cell>
          <table:table-cell table:style-name="TableCell77">
            <text:p text:style-name="P78">46</text:p>
          </table:table-cell>
        </table:table-row>
        <table:table-row table:style-name="TableRow79">
          <table:table-cell table:style-name="TableCell80">
            <text:p text:style-name="P81">6° classificato</text:p>
          </table:table-cell>
          <table:table-cell table:style-name="TableCell82">
            <text:p text:style-name="P83">44</text:p>
          </table:table-cell>
        </table:table-row>
        <table:table-row table:style-name="TableRow84">
          <table:table-cell table:style-name="TableCell85">
            <text:p text:style-name="P86">7° classificato</text:p>
          </table:table-cell>
          <table:table-cell table:style-name="TableCell87">
            <text:p text:style-name="P88">42</text:p>
          </table:table-cell>
        </table:table-row>
        <table:table-row table:style-name="TableRow89">
          <table:table-cell table:style-name="TableCell90">
            <text:p text:style-name="P91">8° classificato</text:p>
          </table:table-cell>
          <table:table-cell table:style-name="TableCell92">
            <text:p text:style-name="P93">40</text:p>
          </table:table-cell>
        </table:table-row>
        <table:table-row table:style-name="TableRow94">
          <table:table-cell table:style-name="TableCell95">
            <text:p text:style-name="P96">9° classificato</text:p>
          </table:table-cell>
          <table:table-cell table:style-name="TableCell97">
            <text:p text:style-name="P98">38</text:p>
          </table:table-cell>
        </table:table-row>
        <text:soft-page-break/>
        <table:table-row table:style-name="TableRow99">
          <table:table-cell table:style-name="TableCell100">
            <text:p text:style-name="P101">10° classificato</text:p>
          </table:table-cell>
          <table:table-cell table:style-name="TableCell102">
            <text:p text:style-name="P103">36</text:p>
          </table:table-cell>
        </table:table-row>
        <table:table-row table:style-name="TableRow104">
          <table:table-cell table:style-name="TableCell105">
            <text:p text:style-name="P106">11° classificato</text:p>
          </table:table-cell>
          <table:table-cell table:style-name="TableCell107">
            <text:p text:style-name="P108">34</text:p>
          </table:table-cell>
        </table:table-row>
        <table:table-row table:style-name="TableRow109">
          <table:table-cell table:style-name="TableCell110">
            <text:p text:style-name="P111">12° classificato</text:p>
          </table:table-cell>
          <table:table-cell table:style-name="TableCell112">
            <text:p text:style-name="P113">32</text:p>
          </table:table-cell>
        </table:table-row>
        <table:table-row table:style-name="TableRow114">
          <table:table-cell table:style-name="TableCell115">
            <text:p text:style-name="P116">13° classificato</text:p>
          </table:table-cell>
          <table:table-cell table:style-name="TableCell117">
            <text:p text:style-name="P118">30</text:p>
          </table:table-cell>
        </table:table-row>
        <table:table-row table:style-name="TableRow119">
          <table:table-cell table:style-name="TableCell120">
            <text:p text:style-name="P121">14° classificato</text:p>
          </table:table-cell>
          <table:table-cell table:style-name="TableCell122">
            <text:p text:style-name="P123">28</text:p>
          </table:table-cell>
        </table:table-row>
        <table:table-row table:style-name="TableRow124">
          <table:table-cell table:style-name="TableCell125">
            <text:p text:style-name="P126">15° classificato</text:p>
          </table:table-cell>
          <table:table-cell table:style-name="TableCell127">
            <text:p text:style-name="P128">26</text:p>
          </table:table-cell>
        </table:table-row>
        <table:table-row table:style-name="TableRow129">
          <table:table-cell table:style-name="TableCell130">
            <text:p text:style-name="P131">16° classificato</text:p>
          </table:table-cell>
          <table:table-cell table:style-name="TableCell132">
            <text:p text:style-name="P133">24</text:p>
          </table:table-cell>
        </table:table-row>
        <table:table-row table:style-name="TableRow134">
          <table:table-cell table:style-name="TableCell135">
            <text:p text:style-name="P136">17° classificato</text:p>
          </table:table-cell>
          <table:table-cell table:style-name="TableCell137">
            <text:p text:style-name="P138">22</text:p>
          </table:table-cell>
        </table:table-row>
        <table:table-row table:style-name="TableRow139">
          <table:table-cell table:style-name="TableCell140">
            <text:p text:style-name="P141">18° classificato</text:p>
          </table:table-cell>
          <table:table-cell table:style-name="TableCell142">
            <text:p text:style-name="P143">20</text:p>
          </table:table-cell>
        </table:table-row>
        <table:table-row table:style-name="TableRow144">
          <table:table-cell table:style-name="TableCell145">
            <text:p text:style-name="P146">19° classificato</text:p>
          </table:table-cell>
          <table:table-cell table:style-name="TableCell147">
            <text:p text:style-name="P148">18</text:p>
          </table:table-cell>
        </table:table-row>
        <table:table-row table:style-name="TableRow149">
          <table:table-cell table:style-name="TableCell150">
            <text:p text:style-name="P151">20° classificato</text:p>
          </table:table-cell>
          <table:table-cell table:style-name="TableCell152">
            <text:p text:style-name="P153">16</text:p>
          </table:table-cell>
        </table:table-row>
        <table:table-row table:style-name="TableRow154">
          <table:table-cell table:style-name="TableCell155">
            <text:p text:style-name="P156">21° classificato</text:p>
          </table:table-cell>
          <table:table-cell table:style-name="TableCell157">
            <text:p text:style-name="P158">15</text:p>
          </table:table-cell>
        </table:table-row>
        <table:table-row table:style-name="TableRow159">
          <table:table-cell table:style-name="TableCell160">
            <text:p text:style-name="P161">22° classificato</text:p>
          </table:table-cell>
          <table:table-cell table:style-name="TableCell162">
            <text:p text:style-name="P163">14</text:p>
          </table:table-cell>
        </table:table-row>
        <table:table-row table:style-name="TableRow164">
          <table:table-cell table:style-name="TableCell165">
            <text:p text:style-name="P166">23° classificato</text:p>
          </table:table-cell>
          <table:table-cell table:style-name="TableCell167">
            <text:p text:style-name="P168">13</text:p>
          </table:table-cell>
        </table:table-row>
        <table:table-row table:style-name="TableRow169">
          <table:table-cell table:style-name="TableCell170">
            <text:p text:style-name="P171">24° classificato</text:p>
          </table:table-cell>
          <table:table-cell table:style-name="TableCell172">
            <text:p text:style-name="P173">12</text:p>
          </table:table-cell>
        </table:table-row>
        <table:table-row table:style-name="TableRow174">
          <table:table-cell table:style-name="TableCell175">
            <text:p text:style-name="P176">25° classificato</text:p>
          </table:table-cell>
          <table:table-cell table:style-name="TableCell177">
            <text:p text:style-name="P178">11</text:p>
          </table:table-cell>
        </table:table-row>
        <table:table-row table:style-name="TableRow179">
          <table:table-cell table:style-name="TableCell180">
            <text:p text:style-name="P181">26° classificato</text:p>
          </table:table-cell>
          <table:table-cell table:style-name="TableCell182">
            <text:p text:style-name="P183">10</text:p>
          </table:table-cell>
        </table:table-row>
        <table:table-row table:style-name="TableRow184">
          <table:table-cell table:style-name="TableCell185">
            <text:p text:style-name="P186">27° classificato</text:p>
          </table:table-cell>
          <table:table-cell table:style-name="TableCell187">
            <text:p text:style-name="P188">9</text:p>
          </table:table-cell>
        </table:table-row>
        <table:table-row table:style-name="TableRow189">
          <table:table-cell table:style-name="TableCell190">
            <text:p text:style-name="P191">28° classificato</text:p>
          </table:table-cell>
          <table:table-cell table:style-name="TableCell192">
            <text:p text:style-name="P193">8</text:p>
          </table:table-cell>
        </table:table-row>
        <table:table-row table:style-name="TableRow194">
          <table:table-cell table:style-name="TableCell195">
            <text:p text:style-name="P196">29° classificato</text:p>
          </table:table-cell>
          <table:table-cell table:style-name="TableCell197">
            <text:p text:style-name="P198">7</text:p>
          </table:table-cell>
        </table:table-row>
        <table:table-row table:style-name="TableRow199">
          <table:table-cell table:style-name="TableCell200">
            <text:p text:style-name="P201">30° classificato</text:p>
          </table:table-cell>
          <table:table-cell table:style-name="TableCell202">
            <text:p text:style-name="P203">6</text:p>
          </table:table-cell>
        </table:table-row>
        <table:table-row table:style-name="TableRow204">
          <table:table-cell table:style-name="TableCell205">
            <text:p text:style-name="P206">31° classificato</text:p>
          </table:table-cell>
          <table:table-cell table:style-name="TableCell207">
            <text:p text:style-name="P208">5</text:p>
          </table:table-cell>
        </table:table-row>
        <table:table-row table:style-name="TableRow209">
          <table:table-cell table:style-name="TableCell210">
            <text:p text:style-name="P211">32°<text:s/>classificato</text:p>
          </table:table-cell>
          <table:table-cell table:style-name="TableCell212">
            <text:p text:style-name="P213">4</text:p>
          </table:table-cell>
        </table:table-row>
        <table:table-row table:style-name="TableRow214">
          <table:table-cell table:style-name="TableCell215">
            <text:p text:style-name="P216">33° classificato</text:p>
          </table:table-cell>
          <table:table-cell table:style-name="TableCell217">
            <text:p text:style-name="P218">3</text:p>
          </table:table-cell>
        </table:table-row>
        <table:table-row table:style-name="TableRow219">
          <table:table-cell table:style-name="TableCell220">
            <text:p text:style-name="P221">34° classificato</text:p>
          </table:table-cell>
          <table:table-cell table:style-name="TableCell222">
            <text:p text:style-name="P223">2</text:p>
          </table:table-cell>
        </table:table-row>
        <table:table-row table:style-name="TableRow224">
          <table:table-cell table:style-name="TableCell225">
            <text:p text:style-name="P226">35° classificato</text:p>
          </table:table-cell>
          <table:table-cell table:style-name="TableCell227">
            <text:p text:style-name="P228">1</text:p>
          </table:table-cell>
        </table:table-row>
        <table:table-row table:style-name="TableRow229">
          <table:table-cell table:style-name="TableCell230">
            <text:p text:style-name="P231">Dal 36° in poi</text:p>
          </table:table-cell>
          <table:table-cell table:style-name="TableCell232">
            <text:p text:style-name="P233">1</text:p>
          </table:table-cell>
        </table:table-row>
      </table:table>
      <text:p text:style-name="P234"/>
      <text:p text:style-name="P235">- In caso di annullamento per cause di forza maggiore indipendenti dalla volontà dell’organizzazione, sia nei giorni precedenti che nel giorno della<text:s/>manifestazione (meteo avverso ecc..), nessun rimborso sarà dovuto ai partecipanti. L’organizzazione potrà sospendere o annullare la singola gara qualora le condizioni meteo mettessero a rischio l’incolumità dei partecipanti, dei soccorritori e del personale addetto.</text:p>
      <text:soft-page-break/>
      <text:p text:style-name="P236">- E’ obbligatorio prendere parte a tutte le gare del circuito per avere diritto al gadget di partecipazione, mentre la classifica finale sarà redatta sulla base del punteggio accumulato, indipendentemente dal numero di gare a cui si partecipa.</text:p>
      <text:p text:style-name="P237">-<text:s/>I concorrenti dovranno rispettare rigorosamente il percorso indicato; è facoltà dell’organizzazione proporre un percorso alternativo e/o modificato qualora quello originale risultasse impraticabile.</text:p>
      <text:p text:style-name="P238"><text:span text:style-name="T239">- I concorrenti dovranno tenere un comportamento rispett</text:span><text:span text:style-name="T240">oso dell’ambiente evitando di disperdere rifiuti, pena la squalifica.</text:span></text:p>
      <text:p text:style-name="P241">- Con l’atto dell’iscrizione il concorrente si dichiara consapevole di non poter adire a vie legali contro l’organizzazione, gli sponsor, il comune in cui si svolge la manifestazione, le<text:s/>proprietà private o i loro rappresentanti in caso di danni o incidenti di qualsiasi tipo che si verifichino prima, durante e dopo la manifestazione. Dichiara altresì che con l’iscrizione al circuito rinuncia a qualsiasi diritto di immagine e di parola rilasciata a radio, televisione, case editrici e pubblicitarie.</text:p>
      <text:p text:style-name="P242"><text:span text:style-name="T243">- Con l’iscrizione il partecipante esonera gli organizzatori da ogni responsabilità, sia civile che penale, per danni a persone e/o cose da lui causati o a lui derivati prima, durante e dopo la m</text:span><text:span text:style-name="T244">anifestazione.</text:span></text:p>
      <text:p text:style-name="P245">- L’organizzazione si riserva di apportare le modifiche che si rendessero necessarie per la migliore riuscita della manifestazione.</text:p>
      <text:p text:style-name="P246"><text:span text:style-name="T247">- Per consultare il programma ed il regolamento di ogni singola gara è possibile consultare i rispettivi siti</text:span><text:span text:style-name="T248"><text:s/>di riferimento.</text:span></text:p>
      <text:p text:style-name="P2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983403</meta:initial-creator>
    <dc:creator>Romanin Cristiano - MAR.A</dc:creator>
    <meta:creation-date>2024-06-23T18:56:00Z</meta:creation-date>
    <dc:date>2024-07-23T11:50:00Z</dc:date>
    <meta:template xlink:href="Normal" xlink:type="simple"/>
    <meta:editing-cycles>5</meta:editing-cycles>
    <meta:editing-duration>PT1020S</meta:editing-duration>
    <meta:user-defined meta:name="AppVersion">12.0000</meta:user-defined>
    <meta:user-defined meta:name="Company">Guardia di Finan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88" meta:character-count="4604" meta:row-count="32" meta:non-whitespace-character-count="3925"/>
  </office:meta>
</office:document-meta>
</file>