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354in"/>
      <style:text-properties style:font-name="Arial" style:font-name-asian="Times New Roman" style:font-name-complex="Arial" fo:color="#222233" fo:font-size="20pt" style:font-size-asian="20pt" style:font-size-complex="20pt" style:language-asian="it" style:country-asian="IT"/>
    </style:style>
    <style:style style:name="P2" style:parent-style-name="Standard" style:family="paragraph">
      <style:paragraph-properties fo:text-align="center" fo:margin-bottom="0in" style:line-height-at-least="0.1354in"/>
    </style:style>
    <style:style style:name="P3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.0937in" style:line-height-at-least="0.1875in" fo:background-color="#FFFFFF"/>
    </style:style>
    <style:style style:name="T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justify" fo:margin-bottom="0.0937in" style:line-height-at-least="0.1875in" fo:background-color="#FFFFFF"/>
    </style:style>
    <style:style style:name="T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text-align="justify" fo:margin-bottom="0.0937in" style:line-height-at-least="0.1875in" fo:background-color="#FFFFFF"/>
    </style:style>
    <style:style style:name="T1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text-align="justify" fo:margin-bottom="0.0937in" style:line-height-at-least="0.1875in" fo:background-color="#FFFFFF"/>
    </style:style>
    <style:style style:name="T2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text-align="justify" fo:margin-bottom="0.0937in" style:line-height-at-least="0.1875in" fo:background-color="#FFFFFF"/>
    </style:style>
    <style:style style:name="T2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fo:margin-bottom="0.0937in" style:line-height-at-least="0.1875in" fo:background-color="#FFFFFF"/>
    </style:style>
    <style:style style:name="T3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35" style:parent-style-name="Standard" style:family="paragraph">
      <style:paragraph-properties fo:text-align="justify" fo:margin-bottom="0.0937in" style:line-height-at-least="0.1875in" fo:background-color="#FFFFFF"/>
    </style:style>
    <style:style style:name="T3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37" style:parent-style-name="Standard" style:family="paragraph">
      <style:paragraph-properties fo:text-align="justify" fo:margin-bottom="0.0937in" style:line-height-at-least="0.1875in" fo:background-color="#FFFFFF"/>
    </style:style>
    <style:style style:name="T3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4" style:parent-style-name="Standard" style:family="paragraph">
      <style:paragraph-properties fo:text-align="justify" fo:margin-bottom="0.0937in" style:line-height-at-least="0.1875in" fo:background-color="#FFFFFF"/>
    </style:style>
    <style:style style:name="T4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52" style:parent-style-name="Standard" style:family="paragraph">
      <style:paragraph-properties fo:text-align="justify" fo:margin-bottom="0.0937in" style:line-height-at-least="0.1875in" fo:background-color="#FFFFFF"/>
    </style:style>
    <style:style style:name="T5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justify" fo:margin-bottom="0.0937in" style:line-height-at-least="0.1875in" fo:background-color="#FFFFFF"/>
    </style:style>
    <style:style style:name="T5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58" style:parent-style-name="Standard" style:family="paragraph">
      <style:paragraph-properties fo:text-align="justify" fo:margin-bottom="0.0937in" style:line-height-at-least="0.1875in" fo:background-color="#FFFFFF"/>
    </style:style>
    <style:style style:name="T5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text-align="justify" fo:margin-bottom="0.0937in" style:line-height-at-least="0.1875in" fo:background-color="#FFFFFF"/>
    </style:style>
    <style:style style:name="T6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64" style:parent-style-name="Standard" style:family="paragraph">
      <style:paragraph-properties fo:text-align="justify" fo:margin-bottom="0.0937in" style:line-height-at-least="0.1875in" fo:background-color="#FFFFFF"/>
    </style:style>
    <style:style style:name="T6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text-align="justify" fo:margin-bottom="0.0937in" style:line-height-at-least="0.1875in" fo:background-color="#FFFFFF"/>
    </style:style>
    <style:style style:name="T6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70" style:parent-style-name="Standard" style:family="paragraph">
      <style:paragraph-properties fo:text-align="justify" fo:margin-bottom="0.0937in" style:line-height-at-least="0.1875in" fo:background-color="#FFFFFF"/>
    </style:style>
    <style:style style:name="T7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P73" style:parent-style-name="Standard" style:family="paragraph">
      <style:paragraph-properties fo:text-align="justify" fo:margin-bottom="0.0937in" style:line-height-at-least="0.1875in" fo:background-color="#FFFFFF"/>
    </style:style>
    <style:style style:name="T7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76" style:parent-style-name="Standard" style:family="paragraph">
      <style:paragraph-properties fo:text-align="justify" fo:margin-bottom="0.0937in" style:line-height-at-least="0.1875in" fo:background-color="#FFFFFF"/>
    </style:style>
    <style:style style:name="T7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9" style:parent-style-name="Standard" style:family="paragraph">
      <style:paragraph-properties fo:text-align="justify" fo:margin-bottom="0.0937in" style:line-height-at-least="0.1875in" fo:background-color="#FFFFFF"/>
    </style:style>
    <style:style style:name="T8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82" style:parent-style-name="Standard" style:family="paragraph">
      <style:paragraph-properties fo:text-align="justify" fo:margin-bottom="0.0937in" style:line-height-at-least="0.1875in" fo:background-color="#FFFFFF"/>
    </style:style>
    <style:style style:name="T8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P86" style:parent-style-name="Standard" style:family="paragraph">
      <style:paragraph-properties fo:text-align="justify" fo:margin-bottom="0.0937in" style:line-height-at-least="0.1875in" fo:background-color="#FFFFFF"/>
    </style:style>
    <style:style style:name="T8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93" style:parent-style-name="Standard" style:family="paragraph">
      <style:paragraph-properties fo:text-align="justify" fo:margin-bottom="0.0937in" style:line-height-at-least="0.1875in" fo:background-color="#FFFFFF"/>
    </style:style>
    <style:style style:name="T9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97" style:parent-style-name="Standard" style:family="paragraph">
      <style:paragraph-properties fo:text-align="justify" fo:margin-bottom="0.0937in" style:line-height-at-least="0.1875in" fo:background-color="#FFFFFF"/>
    </style:style>
    <style:style style:name="T9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99" style:parent-style-name="Standard" style:family="paragraph">
      <style:paragraph-properties fo:text-align="center" fo:margin-bottom="0.0937in" style:line-height-at-least="0.1875in"/>
      <style:text-properties style:font-name="Arial" style:font-name-asian="Times New Roman" style:font-name-complex="Arial" fo:color="#AAAAAA" fo:font-size="8.5pt" style:font-size-asian="8.5pt" style:font-size-complex="8.5pt" style:language-asian="it" style:country-asian="IT"/>
    </style:style>
  </office:automatic-styles>
  <office:body>
    <office:text text:use-soft-page-breaks="true">
      <text:p text:style-name="P1">REGOLAMENTO:</text:p>
      <text:p text:style-name="P2"/>
      <text:p text:style-name="P3">Il 9° Vertical Chiadin “Memorial Gildo Pascolo” è una cronoscalata promozionale di corsa in montagna a carattere individuale, aperta ad atleti ma anche a escursionisti<text:s/>mediamente allenati.</text:p>
      <text:p text:style-name="P4"><text:span text:style-name="T5">La gara è inserita nel calendario regio</text:span><text:span text:style-name="T6">nale FVG Trail Running Tour 2024</text:span><text:span text:style-name="T7">.</text:span></text:p>
      <text:p text:style-name="P8"><text:span text:style-name="T9">- E’ prevista la<text:s/></text:span><text:span text:style-name="T10">partenza in linea alle ore 10.00 di domenica 29 settembre 2024</text:span><text:span text:style-name="T11">, dal Campo Sportivo Comunale di<text:s/></text:span><text:span text:style-name="T12">Forni Avoltri (altitudine mt. 87</text:span><text:span text:style-name="T13">0).</text:span></text:p>
      <text:p text:style-name="P14"><text:span text:style-name="T15">- Per il compl</text:span><text:span text:style-name="T16">etamento del percorso è stato fissato un tempo<text:s/></text:span><text:span text:style-name="T17">massimo pari a 2 ore (cancello a 1 ora e 3</text:span><text:span text:style-name="T18">0 minuti</text:span><text:span text:style-name="T19"><text:s/>in località Caronato a quota 155</text:span><text:span text:style-name="T20">0 mt.).</text:span></text:p>
      <text:p text:style-name="P21"><text:span text:style-name="T22">- L’utilizzo dei bastoncini è facoltativo (comunque consigliato).</text:span></text:p>
      <text:p text:style-name="P23"><text:span text:style-name="T24">- Lungo il percorso è previsto un</text:span><text:span text:style-name="T25"><text:s/>pu</text:span><text:span text:style-name="T26">nto</text:span><text:span text:style-name="T27"><text:s/>di ristoro completo (bevande fredde e<text:s/></text:span><text:span text:style-name="T28">calde), in località C</text:span><text:span text:style-name="T29">aronato (155</text:span><text:span text:style-name="T30">0 mt.) e all’arrivo in località Salinas (1690</text:span><text:span text:style-name="T31"><text:s/>mt.). Un ristoro completo è previsto anche all’arrivo del mini-vertical Cret di Navos.</text:span></text:p>
      <text:p text:style-name="P32"><text:span text:style-name="T33">- Il percorso sarà segnalato con fettucce bianche</text:span><text:span text:style-name="T34"><text:s/>e rosse, segnaletica chilometraggio e indicazione dei ristori.</text:span></text:p>
      <text:p text:style-name="P35"><text:span text:style-name="T36">In gara è obbligatorio indossare un abbigliamento idoneo ad una gara di corsa in montagna, scarpe adatte (Trail running o scarponcini), seguire la segnaletica e transitare nei posti di controllo.</text:span></text:p>
      <text:p text:style-name="P37"><text:span text:style-name="T38">- Possono<text:s/></text:span><text:span text:style-name="T39">partecipare alla gara lunga (Vertical) le persone maggiore</text:span><text:span text:style-name="T40">nni e i ragazzi a partire dai 14</text:span><text:span text:style-name="T41"><text:s/>an</text:span><text:span text:style-name="T42">ni compiuti (nati nell’anno 2010</text:span><text:span text:style-name="T43">).</text:span></text:p>
      <text:p text:style-name="P44"><text:span text:style-name="T45">-<text:s/></text:span><text:span text:style-name="T46">I minori di anni 14 (nati nel 2011</text:span><text:span text:style-name="T47"><text:s/>e anni successivi)</text:span><text:span text:style-name="T48">, come anche le persone meno allenate<text:s/></text:span><text:span text:style-name="T49">possono partecipare al percorso più</text:span><text:span text:style-name="T50"><text:s/>breve fino in località Cret di Navos (Madonuto)</text:span><text:span text:style-name="T51"><text:s/>(altitudine mt. 1.250), dislivello positivo di circa mt.400, lunghezza 2 Km.</text:span></text:p>
      <text:p text:style-name="P52"><text:span text:style-name="T53">- Il pettorale va indossato ben visibile, fissato con quattro spille sulla parte anteriore della maglietta, pena la squalifica.</text:span></text:p>
      <text:p text:style-name="P54"><text:span text:style-name="T55">-<text:s/></text:span><text:span text:style-name="T56">In caso di sopravvenute condizioni atmosferiche, tali da costituire pericolo per i concorrenti, a giudizio insindacabile degli organizzatori potrà essere in qualsiasi momento modificato il percorso o sospesa o rinviata la competizione. L’eventuale sospensi</text:span><text:span text:style-name="T57">one verrà comunicata dai controllori disposti lungo il percorso. In caso di annullamento a gara avviata, non verrà rimborsata la quota di iscrizione.</text:span></text:p>
      <text:p text:style-name="P58"><text:span text:style-name="T59">- Premesso che il passaggio ai controlli predisposti dall’organizzazione deve risultare regolare, ulterior</text:span><text:span text:style-name="T60">i inadempienze che comportano la squalifica sono: la mancata esposizione del pettorale, l’uscita dal percorso obbligatorio, il comportamento scorretto e la non osservanza delle norme di sicurezza, il comportamento scorretto antisportivo, l’arrivo fuori tem</text:span><text:span text:style-name="T61">po massimo, l’abbandono di rifiuti lungo il percorso.</text:span></text:p>
      <text:p text:style-name="P62"><text:span text:style-name="T63">- L’eventuale ritiro dovrà essere comunicato immediatamente al personale dell’organizzazione dislocato lungo il percorso consegnandone anche il pettorale di gara.</text:span></text:p>
      <text:p text:style-name="P64"><text:span text:style-name="T65">- L’eventuale rinuncia alla<text:s/></text:span><text:span text:style-name="T66">partecipazione deve essere comunicata agli organizzatori prima della partenza della corsa.</text:span></text:p>
      <text:p text:style-name="P67"><text:span text:style-name="T68">- Eventuali reclami dovranno pervenire al Comitato Organizzatore entro e non oltre 30 minuti dal termine della gara accompagnati dalla somma di € 50,00 restituibili<text:s/></text:span><text:span text:style-name="T69">in caso di accoglimento degli stessi.</text:span></text:p>
      <text:p text:style-name="P70"><text:span text:style-name="T71">-<text:s/></text:span><text:span text:style-name="T72">La discesa a valle dopo la gara non sarà assistita, è fatto obbligo scendere in gruppi di minimo 2 persone (non da soli) ripercorrendo lo stesso sentiero della gara.</text:span></text:p>
      <text:p text:style-name="P73"><text:span text:style-name="T74">- Ogni concorrente provvederà autonomamente a port</text:span><text:span text:style-name="T75">arsi al seguito eventuale abbigliamento di ricambio per il rientro a valle.</text:span></text:p>
      <text:p text:style-name="P76"><text:span text:style-name="T77">-<text:s/></text:span><text:span text:style-name="T78">L’organizzazione non assicura i partecipanti alla gara.</text:span></text:p>
      <text:soft-page-break/>
      <text:p text:style-name="P79"><text:span text:style-name="T80">- L’iscrizione sia essa effettuata di persona o attraverso il sito internet (www.vitodata.it) vale come accettazione integ</text:span><text:span text:style-name="T81">rale del presente regolamento e solleva gli organizzatori da qualsiasi responsabilità civile e penale per infortuni, incidenti o danni a persone o cose che possano verificarsi durante e dopo la gara.</text:span></text:p>
      <text:p text:style-name="P82"><text:span text:style-name="T83">- Con l’atto dell’iscrizione il concorrente conferma di<text:s/></text:span><text:span text:style-name="T84">essere in<text:s/></text:span><text:span text:style-name="T85">possesso del certificato medico come richiesto dalla legislazione in vigore.</text:span></text:p>
      <text:p text:style-name="P86"><text:span text:style-name="T87">- E’ in ogni caso<text:s/></text:span><text:span text:style-name="T88">obbligatorio firmare</text:span><text:span text:style-name="T89">, al momento del ritiro del pettorale di gara,<text:s/></text:span><text:span text:style-name="T90">un’autocertificazione</text:span><text:span text:style-name="T91"><text:s/>di possesso del certificato per la pratica dell’attività sport</text:span><text:span text:style-name="T92">iva agonistica predisposta dall’organizzazione.</text:span></text:p>
      <text:p text:style-name="P93"><text:span text:style-name="T94">- Con l’atto dell’iscrizione il concorrente si dichiara consapevole di non poter adire a vie legali contro l’organizzazione, gli sponsor, il comune in cui si svolge la manifestazione, le proprietà private o i</text:span><text:span text:style-name="T95"><text:s/>loro rappresentanti in caso di danni o incidenti di qualsiasi tipo che si verifichino prima, durante e dopo la manifestazione. Dichiara altresì che con l’iscrizione alla gara rinuncia a qualsiasi diritto di immagine e di parola rilasciata a radio, televis</text:span><text:span text:style-name="T96">ione, case editrici e pubblicitarie.</text:span></text:p>
      <text:p text:style-name="P97"><text:span text:style-name="T98">- L’organizzazione si riserva di apportare le modifiche che si rendessero necessarie per la migliore riuscita della gara.</text:span></text:p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983403</meta:initial-creator>
    <dc:creator>Romanin Cristiano - MAR.A</dc:creator>
    <meta:creation-date>2023-06-19T16:17:00Z</meta:creation-date>
    <dc:date>2024-06-11T16:28:00Z</dc:date>
    <meta:template xlink:href="Normal" xlink:type="simple"/>
    <meta:editing-cycles>3</meta:editing-cycles>
    <meta:editing-duration>PT14280S</meta:editing-duration>
    <meta:user-defined meta:name="AppVersion">12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8" meta:character-count="4674" meta:row-count="33" meta:non-whitespace-character-count="3985"/>
  </office:meta>
</office:document-meta>
</file>